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Kruisstraat 7 RD, het realiseren van een dakopbouw met dakterras ter hoogte van de opbouw, activiteit bouwen, activiteit handelen in strijd met regels ruimtelijke ordening, verzonden 23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ieuwe Kruisstraat 7 RD, het realiseren van een dakopbouw met dakterras ter hoogte van de opbouw, activiteit bouwen, activiteit handelen in strijd met regels ruimtelijke ordening, verzonden 23 februari 2022</meta:user-defined>
    <meta:user-defined meta:name="DCTERMS.W3CDTF/DCTERMS.available">2022-03-01</meta:user-defined>
    <meta:user-defined meta:name="DCTERMS.W3CDTF/OVERHEIDop.jaargang">2022</meta:user-defined>
    <meta:user-defined meta:name="OVERHEIDop.publicationIssue">89392</meta:user-defined>
    <meta:user-defined meta:name="OVERHEIDop.GmbID/DC.identifier">gmb-2022-89392</meta:user-defined>
    <meta:user-defined meta:name="OVERHEIDop.versieInformatie"/>
  </office:meta>
</office:document-meta>
</file>