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20 Zuidbroek, Ontwerpbesluit intrekken omgevingsvergunning (uitgebreide procedure),  Z2021-004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van plan te zijn om de volgende omgevingsvergunning op grond van de Wet algemene bepalingen omgevingsrecht (Wabo), geheel in te trekken:</text:p>
            <text:p text:style-name="common-al"/>
            <text:p text:style-name="common-al">- Industrieweg 20, 9636 DB Zuidbroek, Brandweeropleidingen Noord B.V., een oefencentrum voor het geven van brandweer trainingen. 4 februari 2022</text:p>
            <text:p text:style-name="common-al"/>
            <text:p text:style-name="common-al">
            <text:span text:style-name="nadrukvet">Inzage</text:span>
          </text:p>
            <text:p text:style-name="common-al">Het ontwerpbesluit en bijbehorende stukken liggen van 3 maart 2022 tot en met 13 april 2022ter inzage bij:</text:p>
            <text:p text:style-name="common-al">- de gemeente Midden-Groningen, Gorecht-Oost 157, 9603 AE Hoogezand. </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met de gemeente Midden-Groningen, </text:p>
            <text:p text:style-name="common-al"/>
            <text:p text:style-name="common-al">
            <text:span text:style-name="nadrukvet">Beroep</text:span>
          </text:p>
            <text:p text:style-name="common-al">U kunt in principe te zijner tijd alleen beroep instellen als u een zienswijze kenbaar heeft gemaakt. </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3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dustrieweg 20 Zuidbroek, Ontwerpbesluit intrekken omgevingsvergunning (uitgebreide procedure),  Z2021-004903</meta:user-defined>
    <meta:user-defined meta:name="DCTERMS.W3CDTF/DCTERMS.available">2022-03-02</meta:user-defined>
    <meta:user-defined meta:name="DCTERMS.W3CDTF/OVERHEIDop.jaargang">2022</meta:user-defined>
    <meta:user-defined meta:name="OVERHEIDop.publicationIssue">89391</meta:user-defined>
    <meta:user-defined meta:name="OVERHEIDop.GmbID/DC.identifier">gmb-2022-89391</meta:user-defined>
    <meta:user-defined meta:name="OVERHEIDop.versieInformatie"/>
  </office:meta>
</office:document-meta>
</file>