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ipholweg 5, 2021-008195, activiteit bouwen, activiteit handelen in strijd met regels ruimtelijke ordening, activiteit reclame, verzonden 22 februari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38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8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chipholweg 5, 2021-008195, activiteit bouwen, activiteit handelen in strijd met regels ruimtelijke ordening, activiteit reclame, verzonden 22 februari 2022</meta:user-defined>
    <meta:user-defined meta:name="DCTERMS.W3CDTF/DCTERMS.available">2022-03-01</meta:user-defined>
    <meta:user-defined meta:name="DCTERMS.W3CDTF/OVERHEIDop.jaargang">2022</meta:user-defined>
    <meta:user-defined meta:name="OVERHEIDop.publicationIssue">89386</meta:user-defined>
    <meta:user-defined meta:name="OVERHEIDop.GmbID/DC.identifier">gmb-2022-89386</meta:user-defined>
    <meta:user-defined meta:name="OVERHEIDop.versieInformatie"/>
  </office:meta>
</office:document-meta>
</file>