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nstraat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 februari 2022 besloten om de beslistermijn voor de aanvraag met zaaknummer HZ_WABO-21-2374 voor het realiseren van 5 appartementen (legalisatie) op locatie Prinsenstraat 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38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8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enstraat 29 te Buss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84</meta:user-defined>
    <meta:user-defined meta:name="OVERHEIDop.GmbID/DC.identifier">gmb-2022-89384</meta:user-defined>
    <meta:user-defined meta:name="OVERHEIDop.versieInformatie"/>
  </office:meta>
</office:document-meta>
</file>