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Pater Becanusstraat kavel 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kavel 4 te Beek en Donk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3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bouwen van een woning aan Pater Becanusstraat kavel 4 te Beek en Don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74</meta:user-defined>
    <meta:user-defined meta:name="OVERHEIDop.GmbID/DC.identifier">gmb-2022-89374</meta:user-defined>
    <meta:user-defined meta:name="OVERHEIDop.versieInformatie"/>
  </office:meta>
</office:document-meta>
</file>