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40 2 te Ens: het kappen van bomen en er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omgevingsvergunning verleend voor deze locatie. Het gaat om het kappen van bomen en erfsing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3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rietorensweg 40 2 te Ens: omgevingsvergunning 22 februari 2022 het kappen van bomen en erfsingel.</meta:user-defined>
    <dc:language>nl</dc:language>
    <meta:user-defined meta:name="OVERHEIDop.locatietype/OVERHEIDop.gebiedsmarkering">Adres</meta:user-defined>
    <meta:user-defined meta:name="DC.title">Drietorensweg 40 2 te Ens: het kappen van bomen en erfsing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71</meta:user-defined>
    <meta:user-defined meta:name="OVERHEIDop.GmbID/DC.identifier">gmb-2022-89371</meta:user-defined>
    <meta:user-defined meta:name="OVERHEIDop.versieInformatie"/>
  </office:meta>
</office:document-meta>
</file>