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venstraat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februari 2022 besloten om de beslistermijn voor de aanvraag met zaaknummer HZ_WABO-21-2353 voor het bouwkundig splitsen van de winkel van de bovenwoning op locatie Havenstraat 3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36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avenstraat 35 te Bussu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68</meta:user-defined>
    <meta:user-defined meta:name="OVERHEIDop.GmbID/DC.identifier">gmb-2022-89368</meta:user-defined>
    <meta:user-defined meta:name="OVERHEIDop.versieInformatie"/>
  </office:meta>
</office:document-meta>
</file>