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dder van Cuijkstraat tegenover nr 80-8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4 februari 2022:</text:p>
            <text:p text:style-name="common-al">- <text:span text:style-name="nadrukvet">Ridder van Cuijkstraat tegenover nr 80-82</text:span>: het rooien van een linde i.v.m. waarborging openbare veiligheid (met herplant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9362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36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36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2075</meta:user-defined>
    <meta:user-defined meta:name="DCTERMS.abstract">Ridder van Cuijkstraat tegenover nr 80-82 in Boxtel: het rooien van een linde i.v.m. waarborging openbare veiligheid (met herplant).</meta:user-defined>
    <dc:language>nl</dc:language>
    <meta:user-defined meta:name="OVERHEIDop.locatietype/OVERHEIDop.gebiedsmarkering">Adres</meta:user-defined>
    <meta:user-defined meta:name="DC.title">Aangevraagde omgevingsvergunning Ridder van Cuijkstraat tegenover nr 80-82 in Boxtel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362</meta:user-defined>
    <meta:user-defined meta:name="OVERHEIDop.GmbID/DC.identifier">gmb-2022-89362</meta:user-defined>
    <meta:user-defined meta:name="OVERHEIDop.versieInformatie"/>
  </office:meta>
</office:document-meta>
</file>