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met kenmerk HZ_WABO-20-43496 voor het herindelen van het pand, Potterstraat 14, Hemdsmouwsteeg 2A...2G te Utrecht,  HZ_WABO-21-4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14, Hemdsmouwsteeg 2A...2G te Utrecht</text:p>
            <text:p text:style-name="common-al">HZ_WABO-21-44983</text:p>
            <text:p text:style-name="common-al">Toelichting: het wijzigen van een eerder verleende vergunning met kenmerk HZ_WABO-20-43496 voor het herindelen van het pand</text:p>
            <text:p text:style-name="common-al">Datum besluit: 24 februari 2022</text:p>
            <text:p text:style-name="common-al">Startdatum bezwaartermijn: 26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3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eerder verleende vergunning met kenmerk HZ_WABO-20-43496 voor het herindelen van het pand, Potterstraat 14, Hemdsmouwsteeg 2A...2G te Utrecht,  HZ_WABO-21-44983</meta:user-defined>
    <meta:user-defined meta:name="DCTERMS.W3CDTF/DCTERMS.available">2022-03-01</meta:user-defined>
    <meta:user-defined meta:name="DCTERMS.W3CDTF/OVERHEIDop.jaargang">2022</meta:user-defined>
    <meta:user-defined meta:name="OVERHEIDop.externeBijlage">publiceerbaar-A|exb-2022-11982</meta:user-defined>
    <meta:user-defined meta:name="OVERHEIDop.externeBijlage">Besluit omgevingsvergunning publiceerbaar|exb-2022-11983</meta:user-defined>
    <meta:user-defined meta:name="OVERHEIDop.publicationIssue">89360</meta:user-defined>
    <meta:user-defined meta:name="OVERHEIDop.GmbID/DC.identifier">gmb-2022-89360</meta:user-defined>
    <meta:user-defined meta:name="OVERHEIDop.versieInformatie"/>
  </office:meta>
</office:document-meta>
</file>