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ierensstraat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februari 2022 besloten om de beslistermijn voor de aanvraag met zaaknummer HZ_WABO-21-2330 voor het wijzigen van de kozijnen en het intern wijzigen van de winkel tot woning op locatie Thierensstraat 1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35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hierensstraat 1 B te Bus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56</meta:user-defined>
    <meta:user-defined meta:name="OVERHEIDop.GmbID/DC.identifier">gmb-2022-89356</meta:user-defined>
    <meta:user-defined meta:name="OVERHEIDop.versieInformatie"/>
  </office:meta>
</office:document-meta>
</file>