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Ermelo, Harderwijk en Zeewolde 2021</text:p>
      <text:section text:name="regeling_id1-3-2" text:style-name="regeling">
        <text:section text:name="aanhef_id1-3-2-1" text:style-name="aanhef">
          <text:section text:name="preambule_id1-3-2-1-1" text:style-name="preambule">
            <text:p text:style-name="al">Burgemeester en wethouders van Harderwijk; </text:p>
            <text:p text:style-name="al"/>
            <text:p text:style-name="al">gelet op:</text:p>
            <text:list text:style-name="id1-3-2-1-1-4">
              <text:list-item text:style-override="id1-3-2-1-1-4-1">
                <text:number>•</text:number>
                <text:p text:style-name="al">artikel 36b van de Participatiewet </text:p>
              </text:list-item>
              <text:list-item text:style-override="id1-3-2-1-1-4-2">
                <text:number>•</text:number>
                <text:p text:style-name="al">Verzamelwet SZW 2020</text:p>
              </text:list-item>
              <text:list-item text:style-override="id1-3-2-1-1-4-3">
                <text:number>•</text:number>
                <text:p text:style-name="al">Integrale verordening sociaal domein gemeenten Ermelo, Harderwijk en Zeewolde 2021;</text:p>
              </text:list-item>
            </text:list>
            <text:p text:style-name="al">b e s l u i t:</text:p>
            <text:p text:style-name="al"/>
            <text:p text:style-name="al">vast te stellen de volgende Beleidsregels Individuele Studietoeslag Ermelo, Harderwijk en Zeewolde 2021 als bedoeld in artikel 2.30 van de Integrale verordening sociaal domein gemeenten Ermelo, Harderwijk en Zeewol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a.</text:number>
                  <text:p text:style-name="al">Alle begrippen die in deze nadere regels worden gebruikt en die niet nader worden omschreven, hebben dezelfde betekenis als in de Participatiewet en de Integrale verordening sociaal domein gemeenten Ermelo, Harderwijk en Zeewolde 2021;</text:p>
                </text:list-item>
                <text:list-item text:style-override="id1-3-2-2-1-2-3">
                  <text:number>b.</text:number>
                  <text:p text:style-name="al">in deze beleidsregels wordt verstaan onder:</text:p>
                </text:list-item>
                <text:list-item text:style-override="id1-3-2-2-1-2-4">
                  <text:number/>
                  <text:p text:style-name="al">belanghebbende: een persoon van minimaal 18 jaar die een aanvraag doet om Individuele Studietoeslag;</text:p>
                </text:list-item>
                <text:list-item text:style-override="id1-3-2-2-1-2-5">
                  <text:number/>
                  <text:p text:style-name="al">IST: Individuele Studietoeslag</text:p>
                </text:list-item>
                <text:list-item text:style-override="id1-3-2-2-1-2-6">
                  <text:number/>
                  <text:p text:style-name="al">Pw: de Participatiewet;</text:p>
                </text:list-item>
                <text:list-item text:style-override="id1-3-2-2-1-2-7">
                  <text:number/>
                  <text:p text:style-name="al">UWV: het Uitvoeringsinstituut Werknemersverzekeringen;</text:p>
                </text:list-item>
                <text:list-item text:style-override="id1-3-2-2-1-2-8">
                  <text:number/>
                  <text:p text:style-name="al">Wtos: Wet tegemoetkoming onderwijsbijdrage en schoolkosten;</text:p>
                </text:list-item>
                <text:list-item text:style-override="id1-3-2-2-1-2-9">
                  <text:number/>
                  <text:p text:style-name="al">Integrale verordening: de Integrale verordening sociaal domein gemeenten Ermelo, Harderwijk en Zeewolde 2021.</text:p>
                </text:list-item>
              </text:list>
            </text:section>
            <text:p text:style-name="hoofdstuk_bottom"/>
          </text:section>
          <text:section text:name="hoofdstuk_id1-3-2-2-2" text:style-name="hoofdstuk">
            <text:p text:style-name="hoofdstuk_kop"><text:span text:style-name="label">Hoofdstuk</text:span> <text:span text:style-name="nr">2.</text:span> Voorwaarden individuele studietoeslag, bepalingen omtrent uitsluiting en terugvordering</text:p>
            <text:section text:name="artikel_id1-3-2-2-2-2" text:style-name="artikel">
              <text:p text:style-name="artikel_kop_titel"><text:span text:style-name="artikel_kop_label">Artikel</text:span> <text:span text:style-name="artikel_kop_nr">2.</text:span> Voorwaarden Individuele Studietoeslag</text:p>
              <text:list text:style-name="id1-3-2-2-2-2-2">
                <text:list-item text:style-override="id1-3-2-2-2-2-2">
                  <text:number>1.</text:number>
                  <text:p text:style-name="al">Om in aanmerking te kunnen komen voor de IST zoals omschreven in de Integrale verordening, moet belanghebbende voldoen aan artikel 36b van de Pw.</text:p>
                </text:list-item>
                <text:list-item text:style-override="id1-3-2-2-2-2-3">
                  <text:number>2.</text:number>
                  <text:p text:style-name="al">Om in aanmerking te kunnen komen voor de IST toont de belanghebbende aan dat er recht is op studiefinanciering of een tegemoetkoming op grond van de Wtos.</text:p>
                </text:list-item>
                <text:list-item text:style-override="id1-3-2-2-2-2-4">
                  <text:number>3.</text:number>
                  <text:p text:style-name="al">Daartoe overlegt belanghebbende bij de aanvraag de volgende bewijsstukken:</text:p>
                </text:list-item>
                <text:list-item text:style-override="id1-3-2-2-2-2-5">
                  <text:number/>
                  <text:p text:style-name="al">bewijsstuk dat hij recht heeft op studiefinanciering zoals bedoeld in artikel 36b van de Pw lid 1b, en</text:p>
                </text:list-item>
                <text:list-item text:style-override="id1-3-2-2-2-2-6">
                  <text:number/>
                  <text:p text:style-name="al">een bewijsstuk van betaling collegegeld of schoolgeld, of</text:p>
                </text:list-item>
                <text:list-item text:style-override="id1-3-2-2-2-2-7">
                  <text:number/>
                  <text:p text:style-name="al">een bewijsstuk van inschrijving bij school of universiteit.</text:p>
                </text:list-item>
                <text:list-item text:style-override="id1-3-2-2-2-2-8">
                  <text:number>4.</text:number>
                  <text:p text:style-name="al">De peildatum is de datum van de dag waarop de aanvraag voor de IST wordt ingediend.</text:p>
                </text:list-item>
                <text:list-item text:style-override="id1-3-2-2-2-2-9">
                  <text:number>5.</text:number>
                  <text:p text:style-name="al">Voor het bepalen of belanghebbende recht heeft op de IST, wordt de situatie op de peildatum beoordeeld.</text:p>
                </text:list-item>
                <text:list-item text:style-override="id1-3-2-2-2-2-10">
                  <text:number>6.</text:number>
                  <text:p text:style-name="al">Het school- of studiejaar als bedoeld in artikel 2.30 van de Integrale verordening loopt van 1 augustus tot 1 augustus in het volgende kalenderjaar. </text:p>
                </text:list-item>
                <text:list-item text:style-override="id1-3-2-2-2-2-11">
                  <text:number>7.</text:number>
                  <text:p text:style-name="al">Belanghebbende moet bij de aanvraag een medisch dossier overleggen waaruit blijkt dat hij als rechtstreeks gevolg van een medische beperking structureel niet in staat is naast de studie inkomsten te verwerven, tenzij zonder dit medisch dossier al vastgesteld kan worden dat recht bestaat op studietoeslag. Dit medisch dossier mag niet ouder zijn dan twee jaar, tenzij is vastgesteld dat de medische beperking van betrokkene een duurzaam karakter heeft. </text:p>
                </text:list-item>
                <text:list-item text:style-override="id1-3-2-2-2-2-12">
                  <text:number>8.</text:number>
                  <text:p text:style-name="al">Het college beoordeelt of belanghebbende als rechtstreeks gevolg van diens medische beperking structureel niet in staat is om naast de studie inkomsten te verwerven. Wanneer objectief waarneembaar is of uit het overgelegde medische dossier blijkt dat er structurele beperkingen aanwezig zijn en overigens voldaan wordt aan de hiervoor genoemde bepalingen, kan tot toekenning van IST besloten worden. </text:p>
                </text:list-item>
                <text:list-item text:style-override="id1-3-2-2-2-2-13">
                  <text:number>9.</text:number>
                  <text:p text:style-name="al">Als de belanghebbende niet beschikt over een medisch dossier zoals bedoeld in het vorige lid en als er gerede twijfel is of belanghebbende tot de doelgroep behoort, kan het college besluiten een onderzoek uit te voeren. Als daaruit blijkt dat de belanghebbende tot de doelgroep van de loonkostensubsidie behoort, zoals bedoeld in artikel 6, lid 1 onder e. van de Participatiewet, kan daaruit worden afgeleid dat belanghebbende behoort tot de doelgroep van de IST. Het onderzoek wordt uitgevoerd door een arts.</text:p>
                </text:list-item>
                <text:list-item text:style-override="id1-3-2-2-2-2-14">
                  <text:number>10.</text:number>
                  <text:p text:style-name="al">Indien het college heeft vastgesteld dat belanghebbende behoort tot de doelgroep voor IST, kan het college maximaal 5 jaar bij vervolgaanvragen voor de IST hiervan uitgaan. </text:p>
                </text:list-item>
                <text:list-item text:style-override="id1-3-2-2-2-2-15">
                  <text:number>11.</text:number>
                  <text:p text:style-name="al">De maand van aanvraag van de IST wordt als volledige maand gerekend. Wanneer het studiejaar bij de aanvraag al gedeeltelijk is verstreken dan bestaat er – mits aan de voorwaarden wordt voldaan – recht op de toeslag naar rato.</text:p>
                </text:list-item>
                <text:list-item text:style-override="id1-3-2-2-2-2-16">
                  <text:number>12.</text:number>
                  <text:p text:style-name="al">De belanghebbende die in een periode in de maanden juni, juli en augustus vrij is van studieverplichtingen en in die periode inkomsten uit werkzaamheden ontvangt, behoudt het recht op de studietoeslag.</text:p>
                </text:list-item>
                <text:list-item text:style-override="id1-3-2-2-2-2-17">
                  <text:number>13.</text:number>
                  <text:p text:style-name="al">Betaling vindt maandelijks plaats. </text:p>
                </text:list-item>
              </text:list>
            </text:section>
            <text:section text:name="artikel_id1-3-2-2-2-3" text:style-name="artikel">
              <text:p text:style-name="artikel_kop_titel"><text:span text:style-name="artikel_kop_label">Artikel</text:span> <text:span text:style-name="artikel_kop_nr">3.</text:span> Uitsluiting</text:p>
              <text:list text:style-name="id1-3-2-2-2-3-2">
                <text:list-item text:style-override="id1-3-2-2-2-3-2">
                  <text:number>1.</text:number>
                  <text:p text:style-name="al">Als belanghebbende niet aantoont dat er recht is op IST dan wel een toeslag, zoals bedoeld in artikel 36b. van de Pw, dan wel geen medisch dossier kan overleggen en niet meewerkt aan het verkrijgen van een medisch advies terwijl het college dit wel noodzakelijk acht, bestaat er geen recht op de IST.</text:p>
                </text:list-item>
                <text:list-item text:style-override="id1-3-2-2-2-3-3">
                  <text:number>2.</text:number>
                  <text:p text:style-name="al">Belanghebbenden die reeds 5 jaar de IST hebben ontvangen zijn uitgesloten van het recht op IS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4.</text:span> Citeertitel; inwerkingtreding</text:p>
              <text:list text:style-name="id1-3-2-2-3-2-2">
                <text:list-item text:style-override="id1-3-2-2-3-2-2">
                  <text:number>1.</text:number>
                  <text:p text:style-name="al">Deze regeling kan worden aangehaald als: ‘Beleidsregels Individuele Studietoeslag Ermelo, Harderwijk en Zeewolde 2021.’ </text:p>
                </text:list-item>
                <text:list-item text:style-override="id1-3-2-2-3-2-3">
                  <text:number>2.</text:number>
                  <text:p text:style-name="al">Deze regeling treedt met ingang van de dag na de datum van publicatie in werking met terugwerkende kracht tot 1 augustus 2021.</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Harderwijk op 5 oktober 2021</text:span></text:p>
          </text:section>
          <text:section text:name="ondertekening_id1-3-2-3-2">
            <text:p><text:span text:style-name="functie"/></text:p>
            <text:p><text:span text:style-name="functie">de heer J.P. Wassens </text:span></text:p>
            <text:p><text:span text:style-name="functie">secretaris</text:span></text:p>
          </text:section>
          <text:section text:name="ondertekening_id1-3-2-3-3">
            <text:p><text:span text:style-name="functie"/></text:p>
            <text:p><text:span text:style-name="functie">de heer H.J. van Schaik </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934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6b van de Participatiewet]|[1.0:c:BWBR0015703&amp;artikel=36b&amp;g=2022-01-01</meta:user-defined>
    <meta:user-defined meta:name="DC.source">Verzamelwet SZW 2020]|[1.0:c:BWBR0042918&amp;g=2021-01-01</meta:user-defined>
    <meta:user-defined meta:name="DC.source">Integrale verordening sociaal domein gemeenten Ermelo, Harderwijk en Zeewolde 2021]|[https://lokaleregelgeving.overheid.nl/CVDR656232</meta:user-defined>
    <meta:user-defined meta:name="DCTERMS.alternative">Beleidsregels Individuele Studietoeslag Ermelo, Harderwijk en Zeewolde 2021</meta:user-defined>
    <dc:language>nl</dc:language>
    <meta:user-defined meta:name="OVERHEIDop.locatietype/OVERHEIDop.gebiedsmarkering">Gemeente</meta:user-defined>
    <meta:user-defined meta:name="DC.title">Beleidsregels Individuele Studietoeslag Ermelo, Harderwijk en Zeewolde 2021</meta:user-defined>
    <meta:user-defined meta:name="DCTERMS.W3CDTF/DCTERMS.available">2022-03-01</meta:user-defined>
    <meta:user-defined meta:name="DCTERMS.W3CDTF/OVERHEIDop.jaargang">2022</meta:user-defined>
    <meta:user-defined meta:name="OVERHEIDop.publicationIssue">89347</meta:user-defined>
    <meta:user-defined meta:name="OVERHEIDop.betreftRegeling">CVDR673598_1</meta:user-defined>
    <meta:user-defined meta:name="xs:date/OVERHEIDop.startdatum">2022-03-02</meta:user-defined>
    <meta:user-defined meta:name="OVERHEIDop.GmbID/DC.identifier">gmb-2022-89347</meta:user-defined>
    <meta:user-defined meta:name="OVERHEIDop.versieInformatie"/>
  </office:meta>
</office:document-meta>
</file>