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o. Californiëplein 18, 2021-10112, realiseren van damwand, terreinverharding, trappen en hellingbanen, activiteit bouwen, activiteit handelen in strijd met regels ruimtelijke ordening, verzonden 24 febr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9342</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342</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342</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t.o. Californiëplein 18, 2021-10112, realiseren van damwand, terreinverharding, trappen en hellingbanen, activiteit bouwen, activiteit handelen in strijd met regels ruimtelijke ordening, verzonden 24 februari 2022</meta:user-defined>
    <meta:user-defined meta:name="DCTERMS.W3CDTF/DCTERMS.available">2022-03-01</meta:user-defined>
    <meta:user-defined meta:name="DCTERMS.W3CDTF/OVERHEIDop.jaargang">2022</meta:user-defined>
    <meta:user-defined meta:name="OVERHEIDop.publicationIssue">89342</meta:user-defined>
    <meta:user-defined meta:name="OVERHEIDop.GmbID/DC.identifier">gmb-2022-89342</meta:user-defined>
    <meta:user-defined meta:name="OVERHEIDop.versieInformatie"/>
  </office:meta>
</office:document-meta>
</file>