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(bier en wijn) aan Dorpsstraat 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Carnaval 2022 in een tent op de oprit van de Couwenbergh, Dorpsstraat 1, Aarle-Rixtel. </text:span>Het schenken van alcohol mag op de volgende dagen en tijden:</text:p>
            <text:list text:style-name="id1-3-2-1-1-3">
              <text:list-item text:style-override="id1-3-2-1-1-3-1">
                <text:number>-</text:number>
                <text:p text:style-name="al">Vrijdag 25 februari 2022 van 9.00 tot 1.45 uur</text:p>
              </text:list-item>
              <text:list-item text:style-override="id1-3-2-1-1-3-2">
                <text:number>-</text:number>
                <text:p text:style-name="al">Zaterdag 26 februari 2022 van 9.00 tot 1.45 uur</text:p>
              </text:list-item>
              <text:list-item text:style-override="id1-3-2-1-1-3-3">
                <text:number>-</text:number>
                <text:p text:style-name="al">Zondag 27 februari 2022 van 9.00 tot 0.45 uur</text:p>
              </text:list-item>
              <text:list-item text:style-override="id1-3-2-1-1-3-4">
                <text:number>-</text:number>
                <text:p text:style-name="al">Maandag 28 februari 2022 van 9.00 tot 0.45 uur</text:p>
              </text:list-item>
              <text:list-item text:style-override="id1-3-2-1-1-3-5">
                <text:number>-</text:number>
                <text:p text:style-name="al">Dinsdag 1 maart 2022 van 9.00 tot 0.45 uur</text:p>
              </text:list-item>
            </text:list>
            <text:p text:style-name="common-al">(verzonden op 21 februari 2022).</text:p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933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3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3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(bier en wijn) aan Dorpsstraat 1 te Aarle-Rixt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337</meta:user-defined>
    <meta:user-defined meta:name="OVERHEIDop.GmbID/DC.identifier">gmb-2022-89337</meta:user-defined>
    <meta:user-defined meta:name="OVERHEIDop.versieInformatie"/>
  </office:meta>
</office:document-meta>
</file>