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aanleggen of veranderen van een weg binnen het dijkprofiel, achter Hofdijklaan 53 Oud Ade, W2022/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4 februari 2022</text:p>
            <text:p text:style-name="common-al">Activiteiten: aanl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933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3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3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ingetrokken aanvraag omgevingsvergunning: het aanleggen of veranderen van een weg binnen het dijkprofiel, achter Hofdijklaan 53 Oud Ade, W2022/015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31</meta:user-defined>
    <meta:user-defined meta:name="OVERHEIDop.GmbID/DC.identifier">gmb-2022-89331</meta:user-defined>
    <meta:user-defined meta:name="OVERHEIDop.versieInformatie"/>
  </office:meta>
</office:document-meta>
</file>