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arnix van Sint Aldegondestraat 10, verbouwen en uitbreiden van de woning, verzonden 17 februari 2022, ODIJ-Z-21- 10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8932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Marnix van Sint Aldegondestraat 10, verbouwen en uitbreiden van de woning, verzonden 17 februari 2022, ODIJ-Z-21- 101681.</meta:user-defined>
    <meta:user-defined meta:name="DCTERMS.W3CDTF/DCTERMS.available">2022-03-03</meta:user-defined>
    <meta:user-defined meta:name="DCTERMS.W3CDTF/OVERHEIDop.jaargang">2022</meta:user-defined>
    <meta:user-defined meta:name="OVERHEIDop.publicationIssue">89329</meta:user-defined>
    <meta:user-defined meta:name="OVERHEIDop.GmbID/DC.identifier">gmb-2022-89329</meta:user-defined>
    <meta:user-defined meta:name="OVERHEIDop.versieInformatie"/>
  </office:meta>
</office:document-meta>
</file>