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7.e herziening Buitengebied, locatie Dorpsstraat 209 Heerjans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ijndrecht maken op grond van artikel 3.8 Wro bekend dat de gemeenteraad op 22 februari 2022 het bestemmingsplan "7.e herziening Buitengebied, locatie Dorpsstraat 209 Heerjansdam" heeft vastgesteld.</text:p>
            <text:p text:style-name="common-al">Het bestemmingsplan heeft betrekking op een perceel, gelegen aan de Dorpsstraat 209 te Heerjansdam waarop zich thans een dienstwoning en kassen bevinden. In het kader van de 'Ruimte voor Ruimteregeling' van de provincie Zuid-Holland worden de aanwezige kassen verwijderd en zullen op een gedeelte van het terrein daarvoor in de plaats drie vrijstaande woningen worden gerealiseerd.</text:p>
            <text:p text:style-name="common-al">
            <text:span text:style-name="nadrukvet">Inzage</text:span>
          </text:p>
            <text:p text:style-name="common-al">Het bestemmingsplan ligt vanaf donderdag 3 maart 2022 gedurende zes weken ter inzage in de publiekshal van het gemeentehuis aan het Raadhuisplein 3 te Zwijndrecht. De aangepaste openingstijden van het gemeentehuis zijn:</text:p>
            <text:p text:style-name="common-al">-Maandag, dinsdag, donderdag, vrijdag van 9.00- tot 12.00 uur.</text:p>
            <text:p text:style-name="common-al">-Woensdag van 13.00-20.00 uur.</text:p>
            <text:p text:style-name="common-al">Om de stukken in het gemeentehuis in te zien, dient u een afspraak te maken door een e-mail te sturen aan: <text:a xlink:href="mailto:vergunningen@zwijndrecht.nl" xlink:type="simple">vergunningen@zwijndrecht.nl</text:a> of telefonisch een afspraak te maken via telefoonnummer:14078. Het vastgestelde bestemmingsplan is ook in te zien op <text:a xlink:href="http://www.zwijndrecht.nl" xlink:type="simple">www.zwijndrecht.nl</text:a> (onder inwoners-ruimtelijke plannen-vastgestelde plannen en daarnaast is het bestemmingsplan te raadplegen op de website: <text:a xlink:href="http://www.ruimtelijkeplannen.nl" xlink:type="simple">www.ruimtelijkeplannen.nl</text:a></text:p>
            <text:p text:style-name="common-al">
            <text:span text:style-name="nadrukvet">Beroep</text:span>
          </text:p>
            <text:p text:style-name="common-al">Op basis van artikel 8.2 Wro kan een ieder die het niet eens is met het vorengemelde besluit tot gewijzigde vaststelling van het bestemmingsplan "7.e herziening Buitengebied, locatie Dorpsstraat 209 Heerjansdam" beroep instellen bij de Afdeling bestuursrechtspraak van de Raad van State. Gedurende deze termijn kan beroep worden ingesteld:</text:p>
            <text:p text:style-name="common-al">- door een ieder die het niet eens is met het vorengemelde besluit tot gewijzigde vaststelling van het bestemmingsplan. (Wel speelt het zogenaamde "relativiteitsbeginsel" van artikel 8:69a Awb een rol bij de beoordeling omtrent de ontvankelijkheid van het beroep).</text:p>
            <text:p text:style-name="common-al">Het beroepschrift moet worden gestuurd naar de Afdeling Bestuursrechtspraak van de Raad van State, Postbus 20019, 2500 EA 's-Gravenhage. Een beroepschrift moet worden ondertekend en tenminste bevatten: naam en adres van de indiener, dagtekening, omschrijving van het besluit waartegen het beroep zich richt, alsmede de gronden van het beroep.</text:p>
            <text:p text:style-name="common-al">
            <text:span text:style-name="nadrukvet">Inwerkingtreding van het besluit.</text:span>
          </text:p>
            <text:p text:style-name="common-al">Het bestemmingsplan treedt in werking met ingang van de dag na die waarop de beroepstermijn afloopt. Als tijdens de beroepstermijn naast een beroepschrift ook een voorlopige voorziening is ingediend, treedt het bestemmingsplan niet in werking voordat op het verzoek is beslist. Een verzoek om voorlopige voorziening kan worden ingediend bij de Voorzitter van de Afdeling Bestuursrechtspraak van de Raad van State. Aan het instellen van beroep en het indienen van een verzoek om voorlopige voorziening zijn kosten verbonden. Voor meer informatie over de hoogte hiervan kunt u contact opnemen met de griffier van de Afdeling Bestuursrechtspraak van de Raad van State.</text:p>
            <text:p text:style-name="last-al">Zwijndrecht, 2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8932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2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2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Zwijndrecht</meta:user-defined>
    <meta:user-defined meta:name="OVERHEID.Informatietype/DC.type">officiële publicatie</meta:user-defined>
    <meta:user-defined meta:name="OVERHEIDop.Rubriek/DC.type">ruimtelijk plan of omgevingsdocument</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imtelijkplan/OVERHEIDop.bekendmakingBetreffendePlan">NL.IMRO.0642.BP15Dorpsstraat209-30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7.e herziening Buitengebied, locatie Dorpsstraat 209 Heerjansdam".</meta:user-defined>
    <meta:user-defined meta:name="DCTERMS.W3CDTF/DCTERMS.available">2022-03-02</meta:user-defined>
    <meta:user-defined meta:name="DCTERMS.W3CDTF/OVERHEIDop.jaargang">2022</meta:user-defined>
    <meta:user-defined meta:name="OVERHEIDop.publicationIssue">89328</meta:user-defined>
    <meta:user-defined meta:name="OVERHEIDop.GmbID/DC.identifier">gmb-2022-89328</meta:user-defined>
    <meta:user-defined meta:name="OVERHEIDop.versieInformatie"/>
  </office:meta>
</office:document-meta>
</file>