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singel 2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itensingel 20 , 9611 DG, voor het plaatsen van een dakkapel, 24 februar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932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2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2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singel 20 Sappemeer aanvraag omgevingsvergunnin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325</meta:user-defined>
    <meta:user-defined meta:name="OVERHEIDop.GmbID/DC.identifier">gmb-2022-89325</meta:user-defined>
    <meta:user-defined meta:name="OVERHEIDop.versieInformatie"/>
  </office:meta>
</office:document-meta>
</file>