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trijperdijk 15,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besloten met toepassing van artikel 4.6.2. van de planregels van het bestemmingsplan “Buitengebied Heeze-Leende 2017” de bestemming “Agrarisch-Agrarische Bedrijf” op de locatie Strijperdijk 15 in Leende te wijzigen in de bestemming “Wonen.</text:p>
            <text:p text:style-name="common-al">Het ontwerpwijzigingsplan “Strijperdijk 15, Leende” heeft van 15 oktober 2021 tot en met 25 november 2021 ter inzage gelegen. Het plan is naar aanleiding van de zienswijze van de provincie op onderdelen gewijzigd vastgesteld.</text:p>
            <text:p text:style-name="common-al">Het vaststellingsbesluit en de daarbij behorende stukken liggen met ingang van 3 maart tot en met 13 april 2022 ter inzage in de hal van het gemeentehuis. Het wijzigingsplan en de daarbij behorende stukken zijn eveneens digitaal in te zien op de gemeentelijke website. </text:p>
            <text:p text:style-name="common-al">Gedurende de periode van terinzagelegging kan tegen het de vaststelling van het wijzigingsplan beroep worden ingesteld bij de Afdeling bestuursrechtspraak van de Raad van State, Postbus 200115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93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wpstrijper15-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trijperdijk 15, Leende”</meta:user-defined>
    <meta:user-defined meta:name="DCTERMS.W3CDTF/DCTERMS.available">2022-03-02</meta:user-defined>
    <meta:user-defined meta:name="DCTERMS.W3CDTF/OVERHEIDop.jaargang">2022</meta:user-defined>
    <meta:user-defined meta:name="OVERHEIDop.publicationIssue">89323</meta:user-defined>
    <meta:user-defined meta:name="OVERHEIDop.GmbID/DC.identifier">gmb-2022-89323</meta:user-defined>
    <meta:user-defined meta:name="OVERHEIDop.versieInformatie"/>
  </office:meta>
</office:document-meta>
</file>