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Stadsplein 102 bij de passage van Bijenkorf naar biblioth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2661</text:span>
          </text:p>
            <text:p text:style-name="common-al">Gemeente Amstelveen heeft op 25 februari 2022 een besluit genomen op de aanvraag standplaatsvergunning voor ledenwerving voor roeivereniging op 26 maart 2022. De locatie is Stadsplein 102 bij de passage van Bijenkorf naar bibliotheek.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32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2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2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Stadsplein 102 bij de passage van Bijenkorf naar bibliotheek</meta:user-defined>
    <meta:user-defined meta:name="DCTERMS.W3CDTF/DCTERMS.available">2022-03-01</meta:user-defined>
    <meta:user-defined meta:name="DCTERMS.W3CDTF/OVERHEIDop.jaargang">2022</meta:user-defined>
    <meta:user-defined meta:name="OVERHEIDop.publicationIssue">89321</meta:user-defined>
    <meta:user-defined meta:name="OVERHEIDop.GmbID/DC.identifier">gmb-2022-89321</meta:user-defined>
    <meta:user-defined meta:name="OVERHEIDop.versieInformatie"/>
  </office:meta>
</office:document-meta>
</file>