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bouwen van een dakkapel aan Mickershof 40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weigerde omgevingsvergunning</text:span>
            </text:span>
          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-</text:number>
                <text:p text:style-name="al">bouwen van een dakkapel, <text:span text:style-name="nadrukvet">Mickershof 40 </text:span>(91995-2021) <text:span text:style-name="nadrukvet">activiteit bouwen </text:span>verzenddatum 22 februari 2022</text:p>
              </text:list-item>
            </text:list>
            <text:p text:style-name="last-al">Tegen deze besluiten kan door iedere belanghebbende binnen zes weken na de datum van verzending een gemotiveerd bezwaarschrift worden ingediend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31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995-2021</meta:user-defined>
    <dc:language>nl</dc:language>
    <meta:user-defined meta:name="OVERHEIDop.locatietype/OVERHEIDop.gebiedsmarkering">Adres</meta:user-defined>
    <meta:user-defined meta:name="DC.title">Vergunning geweigerd voor het bouwen van een dakkapel aan Mickershof 40 te Gemer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19</meta:user-defined>
    <meta:user-defined meta:name="OVERHEIDop.GmbID/DC.identifier">gmb-2022-89319</meta:user-defined>
    <meta:user-defined meta:name="OVERHEIDop.versieInformatie"/>
  </office:meta>
</office:document-meta>
</file>