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an Van De Maagd 85, 7324 BT, Apeldoorn, het wijzigen van het gebruik zodat het pand in gebruik genomen kan worden voor het verhuren als een privésau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2 </text:p>
            <text:p text:style-name="common-al">Wabonummer: D21/028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1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863</meta:user-defined>
    <dc:language>nl</dc:language>
    <meta:user-defined meta:name="OVERHEIDop.locatietype/OVERHEIDop.gebiedsmarkering">Adres</meta:user-defined>
    <meta:user-defined meta:name="DC.title">Geweigerde omgevingsvergunning Laan Van De Maagd 85, 7324 BT, Apeldoorn, het wijzigen van het gebruik zodat het pand in gebruik genomen kan worden voor het verhuren als een privésauna</meta:user-defined>
    <meta:user-defined meta:name="DCTERMS.W3CDTF/DCTERMS.available">2022-03-01</meta:user-defined>
    <meta:user-defined meta:name="DCTERMS.W3CDTF/OVERHEIDop.jaargang">2022</meta:user-defined>
    <meta:user-defined meta:name="OVERHEIDop.publicationIssue">89312</meta:user-defined>
    <meta:user-defined meta:name="OVERHEIDop.GmbID/DC.identifier">gmb-2022-89312</meta:user-defined>
    <meta:user-defined meta:name="OVERHEIDop.versieInformatie"/>
  </office:meta>
</office:document-meta>
</file>