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-West 5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2 een aanvraag ontvangen voor het ombouwen van een schuur naar tijdelijke woning op de locatie Hoofdstraat-West 54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29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mbouwen van een schuur naar tijdelijke woning, Hoofdstraat-West 54 in Uithuizen (25 februar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-West 54 in Uithuiz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94</meta:user-defined>
    <meta:user-defined meta:name="OVERHEIDop.GmbID/DC.identifier">gmb-2022-89294</meta:user-defined>
    <meta:user-defined meta:name="OVERHEIDop.versieInformatie"/>
  </office:meta>
</office:document-meta>
</file>