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ikkehof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besloten de vergunning voor het inrichten van een bouwdepot ter hoogte van hetWikkehof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29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9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9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Wikkehof te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93</meta:user-defined>
    <meta:user-defined meta:name="OVERHEIDop.GmbID/DC.identifier">gmb-2022-89293</meta:user-defined>
    <meta:user-defined meta:name="OVERHEIDop.versieInformatie"/>
  </office:meta>
</office:document-meta>
</file>