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vervangen van de raamkozijnen aan de voorzijde van de woning, het vervangen van de deur naar de bijkeuken door een raamkozijn, het plaatsen van een luifel aan de voorzijde van de woning en het plaatsen van een lichtkoepel, Beijerland 32 en 33,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5 februari 2022 een besluit verzonden op de aanvraag met zaaknummer 2021-003537 voor het vervangen van de raamkozijnen aan de voorzijde van de woning, het vervangen van de deur naar de bijkeuken door een raamkozijn, het plaatsen van een luifel aan de voorzijde van de woning en het plaatsen van een lichtkoepelop locatie Beijerland 32 en 33,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928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8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8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ijerland 32 en 33, Zoetermeer</meta:user-defined>
    <dc:language>nl</dc:language>
    <meta:user-defined meta:name="OVERHEIDop.locatietype/OVERHEIDop.gebiedsmarkering">Punt</meta:user-defined>
    <meta:user-defined meta:name="DC.title">Kennisgeving besluit omgevingsvergunning voor het vervangen van de raamkozijnen aan de voorzijde van de woning, het vervangen van de deur naar de bijkeuken door een raamkozijn, het plaatsen van een luifel aan de voorzijde van de woning en het plaatsen van een lichtkoepel, Beijerland 32 en 33, Zoetermeer</meta:user-defined>
    <meta:user-defined meta:name="DCTERMS.W3CDTF/DCTERMS.available">2022-03-01</meta:user-defined>
    <meta:user-defined meta:name="DCTERMS.W3CDTF/OVERHEIDop.jaargang">2022</meta:user-defined>
    <meta:user-defined meta:name="OVERHEIDop.publicationIssue">89287</meta:user-defined>
    <meta:user-defined meta:name="OVERHEIDop.GmbID/DC.identifier">gmb-2022-89287</meta:user-defined>
    <meta:user-defined meta:name="OVERHEIDop.versieInformatie"/>
  </office:meta>
</office:document-meta>
</file>