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naast nr. 4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2:</text:p>
            <text:p text:style-name="common-al">- <text:span text:style-name="nadrukvet">Prins Hendrikstraat naast nr. 43</text:span>: het rooien van een kastanje i.v.m. waarborging openbare veiligheid langs doorgaande weg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74</meta:user-defined>
    <meta:user-defined meta:name="DCTERMS.abstract">Prins Hendrikstraat naast nr. 43 in Boxtel: het rooien van een kastanje i.v.m. waarborging openbare veiligheid langs doorgaande weg (met herplant).</meta:user-defined>
    <dc:language>nl</dc:language>
    <meta:user-defined meta:name="OVERHEIDop.locatietype/OVERHEIDop.gebiedsmarkering">Adres</meta:user-defined>
    <meta:user-defined meta:name="DC.title">Aangevraagde omgevingsvergunning Prins Hendrikstraat naast nr. 43 in Bo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85</meta:user-defined>
    <meta:user-defined meta:name="OVERHEIDop.GmbID/DC.identifier">gmb-2022-89285</meta:user-defined>
    <meta:user-defined meta:name="OVERHEIDop.versieInformatie"/>
  </office:meta>
</office:document-meta>
</file>