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Weverstraat thv nr 32, 1445B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besloten de vergunning voor het inrichten van een bouwdepot ter hoogte vanWeverstraat 32, 1445B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927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7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7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Weverstraat thv nr 32, 1445BE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276</meta:user-defined>
    <meta:user-defined meta:name="OVERHEIDop.GmbID/DC.identifier">gmb-2022-89276</meta:user-defined>
    <meta:user-defined meta:name="OVERHEIDop.versieInformatie"/>
  </office:meta>
</office:document-meta>
</file>