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aststellen van de regiovisie beschermd wonen en maatschappelijke opvang Zeeland 2022 – 2025</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giovisie beschermd wonen en maatschappelijke opvang Zeeland 2022 – 2025 vast te stellen.</text:p>
              </text:list-item>
              <text:list-item text:style-override="id1-3-2-2-1-2-2">
                <text:number>2.</text:number>
                <text:p text:style-name="al">De financiële afspraken zoals opgenomen in de regiovisie voor 2023 tot en met 2025 vast te stellen.</text:p>
              </text:list-item>
              <text:list-item text:style-override="id1-3-2-2-1-2-3">
                <text:number>3.</text:number>
                <text:p text:style-name="al">De middelen die de gemeente Hulst in het gemeentefonds ontvangt voor beschermd wonen in de periode 2023 tot en met 2025 op basis van het objectieve verdeelmodel in het regiobudget in te brengen.</text:p>
              </text:list-item>
              <text:list-item text:style-override="id1-3-2-2-1-2-4">
                <text:number>4.</text:number>
                <text:p text:style-name="al">De financiële gevolgen te verwerken in de begroting van 2023 tot en met 2025.</text:p>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24 februari 2022 aangenomen. </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927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7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7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Kenmerk voorstel: Nr. 254429</meta:user-defined>
    <meta:user-defined meta:name="DCTERMS.alternative">Regiovisie beschermd wonen en maatschappelijke opvang Zeeland 2022 – 2025</meta:user-defined>
    <dc:language>nl</dc:language>
    <meta:user-defined meta:name="OVERHEIDop.locatietype/OVERHEIDop.gebiedsmarkering">Gemeente</meta:user-defined>
    <meta:user-defined meta:name="DC.title">Besluit tot het vaststellen van de regiovisie beschermd wonen en maatschappelijke opvang Zeeland 2022 – 2025</meta:user-defined>
    <meta:user-defined meta:name="DCTERMS.W3CDTF/DCTERMS.available">2022-03-01</meta:user-defined>
    <meta:user-defined meta:name="OVERHEIDop.externeBijlage">Regiovisie BWMO Zeeland 2022-2025|exb-2022-11973</meta:user-defined>
    <meta:user-defined meta:name="DCTERMS.W3CDTF/OVERHEIDop.jaargang">2022</meta:user-defined>
    <meta:user-defined meta:name="OVERHEIDop.publicationIssue">89275</meta:user-defined>
    <meta:user-defined meta:name="OVERHEIDop.GmbID/DC.identifier">gmb-2022-89275</meta:user-defined>
    <meta:user-defined meta:name="OVERHEIDop.versieInformatie"/>
  </office:meta>
</office:document-meta>
</file>