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hellingbaan aan Scheiweg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leg van een hellingbaan,<text:span text:style-name="nadrukvet"> Scheiweg 44 </text:span>(11446-2022) <text:span text:style-name="nadrukvet">activiteit werk of werkzaamheden (aanleg) </text:span>ingekomen 15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2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46-2022</meta:user-defined>
    <dc:language>nl</dc:language>
    <meta:user-defined meta:name="OVERHEIDop.locatietype/OVERHEIDop.gebiedsmarkering">Adres</meta:user-defined>
    <meta:user-defined meta:name="DC.title">Aanvraag vergunning voor de aanleg van een hellingbaan aan Scheiweg 44 te Gemer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61</meta:user-defined>
    <meta:user-defined meta:name="OVERHEIDop.GmbID/DC.identifier">gmb-2022-89261</meta:user-defined>
    <meta:user-defined meta:name="OVERHEIDop.versieInformatie"/>
  </office:meta>
</office:document-meta>
</file>