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functiewijziging van een bestaande pand aan St.-Antoniusstraat 34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functiewijziging bestaande pand,<text:span text:style-name="nadrukvet"> St.-Antoniusstraat 34 </text:span>(12393-2022) <text:span text:style-name="nadrukvet">activiteit handelen in strijd met regels ruimtelijke ordening </text:span>ingekomen 20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25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5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5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93-2022</meta:user-defined>
    <dc:language>nl</dc:language>
    <meta:user-defined meta:name="OVERHEIDop.locatietype/OVERHEIDop.gebiedsmarkering">Adres</meta:user-defined>
    <meta:user-defined meta:name="DC.title">Aanvraag vergunning voor de functiewijziging van een bestaande pand aan St.-Antoniusstraat 34 te De Mor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54</meta:user-defined>
    <meta:user-defined meta:name="OVERHEIDop.GmbID/DC.identifier">gmb-2022-89254</meta:user-defined>
    <meta:user-defined meta:name="OVERHEIDop.versieInformatie"/>
  </office:meta>
</office:document-meta>
</file>