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4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tationsstraat 43</text:span><text:span text:style-name="nadrukvet">:</text:span> het realiseren van 2 appartementen met opslag-/parkeerruimte op de begane grond in een voormalig winkelpand</text:p>
            <text:p text:style-name="last-al">(RV20211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4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05</meta:user-defined>
    <meta:user-defined meta:name="DCTERMS.abstract">Stationsstraat 43 in Boxtel: het realiseren van 2 appartementen met opslag-/parkeerruimte op de begane grond in een voormalig winkelpand.</meta:user-defined>
    <dc:language>nl</dc:language>
    <meta:user-defined meta:name="OVERHEIDop.locatietype/OVERHEIDop.gebiedsmarkering">Adres</meta:user-defined>
    <meta:user-defined meta:name="DC.title">Verlenging beslistermijn Stationsstraat 43 in Bo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49</meta:user-defined>
    <meta:user-defined meta:name="OVERHEIDop.GmbID/DC.identifier">gmb-2022-89249</meta:user-defined>
    <meta:user-defined meta:name="OVERHEIDop.versieInformatie"/>
  </office:meta>
</office:document-meta>
</file>