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hoeve met bijbouw aan Milschot 47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oprichten van een hoeve met bijbouw,<text:span text:style-name="nadrukvet"> Milschot 47a </text:span>(12343-2022) <text:span text:style-name="nadrukvet">activiteit bouwen </text:span>ingekomen 18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43-2022</meta:user-defined>
    <dc:language>nl</dc:language>
    <meta:user-defined meta:name="OVERHEIDop.locatietype/OVERHEIDop.gebiedsmarkering">Adres</meta:user-defined>
    <meta:user-defined meta:name="DC.title">Aanvraag vergunning voor het oprichten van een hoeve met bijbouw aan Milschot 47a te De Mor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42</meta:user-defined>
    <meta:user-defined meta:name="OVERHEIDop.GmbID/DC.identifier">gmb-2022-89242</meta:user-defined>
    <meta:user-defined meta:name="OVERHEIDop.versieInformatie"/>
  </office:meta>
</office:document-meta>
</file>