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SXO-20212595 voor een evenementenvergunning voor het houden van het evenement “Kermis Schoonhoven” (hierna: evenement) te Buiten de Veerpoort in Schoonhoven op de volgende dagen:</text:p>
            <text:p text:style-name="common-al">- 26 maart 2022 van 13:00 uur tot 23:00 uur;</text:p>
            <text:p text:style-name="common-al">- 27 maart 2022 van 13:00 uur tot 23:00 uur;</text:p>
            <text:p text:style-name="common-al">- 28 maart 2022 van 14:00 uur tot 23:00 uur;</text:p>
            <text:p text:style-name="common-al">- 29 maart 2022 van 14:00 uur tot 23:00 uur;</text:p>
            <text:p text:style-name="common-al">- 30 maart 2022 van 13:00 uur tot 23:00 uur;</text:p>
            <text:p text:style-name="common-al">- 31 maart 2022 van 14:00 uur tot 23:00 uur;</text:p>
            <text:p text:style-name="common-al">- 1 april 2022 van 14:00 uur tot 23:00 uur;</text:p>
            <text:p text:style-name="common-al">- 2 april 2022 van 13:00 uur tot 23:00 uur.</text:p>
            <text:p text:style-name="common-al">Er worden dagelijks naar schatting 200 personen verwacht, waarvan er 100 personen maximaal tegelijkertijd aanwezig zullen zij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23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uiten de Veerpoort te Schoonhoven</meta:user-defined>
    <meta:user-defined meta:name="DCTERMS.W3CDTF/DCTERMS.available">2022-03-01</meta:user-defined>
    <meta:user-defined meta:name="DCTERMS.W3CDTF/OVERHEIDop.jaargang">2022</meta:user-defined>
    <meta:user-defined meta:name="OVERHEIDop.publicationIssue">89239</meta:user-defined>
    <meta:user-defined meta:name="OVERHEIDop.GmbID/DC.identifier">gmb-2022-89239</meta:user-defined>
    <meta:user-defined meta:name="OVERHEIDop.versieInformatie"/>
  </office:meta>
</office:document-meta>
</file>