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2 een aanvraag voor een omgevingsvergunning ontvangen. Dit betreft het uitbreiden en isoleren van het woonhuis ter plaatse van de Bodegraafsestraatweg 30 in Gouda. De aanvraag is geregistreerd onder kenmerk 20220506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23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Bodegraafsestraatweg 30 in Gouda</meta:user-defined>
    <meta:user-defined meta:name="DCTERMS.W3CDTF/DCTERMS.available">2022-03-01</meta:user-defined>
    <meta:user-defined meta:name="DCTERMS.W3CDTF/OVERHEIDop.jaargang">2022</meta:user-defined>
    <meta:user-defined meta:name="OVERHEIDop.publicationIssue">89232</meta:user-defined>
    <meta:user-defined meta:name="OVERHEIDop.GmbID/DC.identifier">gmb-2022-89232</meta:user-defined>
    <meta:user-defined meta:name="OVERHEIDop.versieInformatie"/>
  </office:meta>
</office:document-meta>
</file>