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Wijziging Tijdelijke subsidieregeling compensatie kosten controle coronatoegangsbewijzen (ctb) gemeente Smallingerland </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Overwegende dat:</text:p>
            <text:p text:style-name="al"/>
            <text:list text:style-name="id1-3-2-1-1-5">
              <text:list-item text:style-override="id1-3-2-1-1-5-1">
                <text:number>-</text:number>
                <text:p text:style-name="al">overeenkomstig de 'Tijdelijke subsidieregeling compensatie kosten controle coronatoegangsbewijzen (ctb) gemeente Smallingerland' door de doelgroep aanvragen konden worden ingediend vanaf datum bekendmaking van de regeling tot en met zondag 18 december 2021;</text:p>
              </text:list-item>
              <text:list-item text:style-override="id1-3-2-1-1-5-2">
                <text:number>-</text:number>
                <text:p text:style-name="al">een aantal bedrijven hier gebruik van heeft gemaakt;</text:p>
              </text:list-item>
              <text:list-item text:style-override="id1-3-2-1-1-5-3">
                <text:number>-</text:number>
                <text:p text:style-name="al">het subsidieplafond echter nog niet is bereikt;</text:p>
              </text:list-item>
              <text:list-item text:style-override="id1-3-2-1-1-5-4">
                <text:number>-</text:number>
                <text:p text:style-name="al">het college daarom de bedrijven die tot de doelgroep behoren, maar nog geen aanvraag hebben ingediend, in de gelegenheid wil stellen dit alsnog te doen;</text:p>
              </text:list-item>
              <text:list-item text:style-override="id1-3-2-1-1-5-5">
                <text:number>-</text:number>
                <text:p text:style-name="al">de verdeelsystematiek hetzelfde blijft, wat wil zeggen dat het resterende budget wordt gedeeld over het aantal ingediende aanvragen, waarbij per aanvraag maximaal € 1.000,-- wordt toegekend;</text:p>
              </text:list-item>
              <text:list-item text:style-override="id1-3-2-1-1-5-6">
                <text:number>-</text:number>
                <text:p text:style-name="al">in verband met wijziging van de aanvraagperiode artikel 7, lid 1 van de Tijdelijke subsidieregeling moet worden gewijzigd;</text:p>
              </text:list-item>
              <text:list-item text:style-override="id1-3-2-1-1-5-7">
                <text:number>-</text:number>
                <text:p text:style-name="al">de overige bepalingen van de Tijdelijke subsidieregeling ongewijzigd blijven.</text:p>
              </text:list-item>
            </text:list>
            <text:p text:style-name="al"/>
            <text:p text:style-name="al">Besluit</text:p>
            <text:p text:style-name="al"/>
            <text:p text:style-name="al"/>
            <text:p text:style-name="al">de <text:span text:style-name="nadrukvet">Tijdelijke subsidieregeling compensatie kosten controle coronatoegangsbewijzen (</text:span><text:span text:style-name="nadrukvet">ctb</text:span><text:span text:style-name="nadrukvet">) gemeente Smallingerland</text:spa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
            <text:span text:style-name="nadrukondlijn">Wijziging artikel 6</text:span>
          </text:p>
            <text:p text:style-name="al">In artikel 6 wordt het subsidieplafond gewijzigd in € 86.585,--; </text:p>
            <text:p text:style-name="al"/>
            <text:p text:style-name="al">
            <text:span text:style-name="nadrukondlijn">Wijziging artikel 7</text:span>
          </text:p>
            <text:p text:style-name="al">
            <text:span text:style-name="nadrukcur">Artikel 7, lid 1 Subsidieaanvraag wordt vervangen door onderstaande tekst: </text:span>
          </text:p>
            <text:p text:style-name="al"/>
            <text:p text:style-name="al">Aanvragen kunnen worden ingediend binnen vier weken na datum bekendmaking van de gewijzigde regeling. Aanvragen ingekomen na deze datum worden niet in behandeling genomen.</text:p>
            <text:p text:style-name="al"/>
            <text:p text:style-name="al">
            <text:span text:style-name="nadrukondlijn">Aanvulling artikel 9</text:span>
          </text:p>
            <text:p text:style-name="al">Aan artikel 9 wordt als sub d toegevoegd:</text:p>
            <text:p text:style-name="al"/>
            <text:list text:style-name="id1-3-2-2-1-13">
              <text:list-item text:style-override="id1-3-2-2-1-13-1">
                <text:number>-</text:number>
                <text:p text:style-name="al">een bedrijf eerder subsidie op basis van deze regeling is toegeken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ot wijziging van de Tijdelijke subsidieregeling compensatie kosten controle coronatoegangsbewijzen (ctb) gemeente Smallingerland treedt in werking op de eerste dag na de dag van de bekendmaking en werkt terug tot 22 september 2021.</text:p>
          </text:section>
        </text:section>
        <text:section text:name="regeling-sluiting_id1-3-2-3" text:style-name="regeling-sluiting">
          <text:section text:name="ondertekening_id1-3-2-3-1">
            <text:p><text:span text:style-name="functie">Aldus besloten op 1 februari 2022</text:span></text:p>
          </text:section>
          <text:section text:name="ondertekening_id1-3-2-3-2">
            <text:p><text:span text:style-name="functie"/></text:p>
            <text:p><text:span text:style-name="functie">Het college van burgemeester en wethouders van Smallingerland,</text:span></text:p>
          </text:section>
          <text:section text:name="ondertekening_id1-3-2-3-3">
            <text:p><text:span text:style-name="functie"/></text:p>
            <text:p><text:span text:style-name="functie">burgemeester </text:span></text:p>
            <text:p><text:span text:style-name="functie">Jan Rijpstra </text:span></text:p>
          </text:section>
          <text:section text:name="ondertekening_id1-3-2-3-4">
            <text:p><text:span text:style-name="functie"/></text:p>
            <text:p><text:span text:style-name="functie">secretaris,</text:span></text:p>
            <text:p><text:span text:style-name="functie">Siebren van der 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923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3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3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https://lokaleregelgeving.overheid.nl/CVDR57568</meta:user-defined>
    <meta:user-defined meta:name="DCTERMS.alternative">Tijdelijke subsidieregeling compensatie kosten controle coronatoegangsbewijzen gemeente Smallingerland (CTB)</meta:user-defined>
    <dc:language>nl</dc:language>
    <meta:user-defined meta:name="OVERHEIDop.locatietype/OVERHEIDop.gebiedsmarkering">Gemeente</meta:user-defined>
    <meta:user-defined meta:name="DC.title">Tijdelijke subsidieregeling compensatie kosten controle coronatoegangsbewijzen gemeente Smallingerland (CTB)</meta:user-defined>
    <meta:user-defined meta:name="DCTERMS.W3CDTF/DCTERMS.available">2022-03-01</meta:user-defined>
    <meta:user-defined meta:name="DCTERMS.W3CDTF/OVERHEIDop.jaargang">2022</meta:user-defined>
    <meta:user-defined meta:name="OVERHEIDop.publicationIssue">89230</meta:user-defined>
    <meta:user-defined meta:name="OVERHEIDop.betreftRegeling">CVDR666237_2</meta:user-defined>
    <meta:user-defined meta:name="xs:date/OVERHEIDop.startdatum">2022-03-02</meta:user-defined>
    <meta:user-defined meta:name="OVERHEIDop.GmbID/DC.identifier">gmb-2022-89230</meta:user-defined>
    <meta:user-defined meta:name="OVERHEIDop.versieInformatie"/>
  </office:meta>
</office:document-meta>
</file>