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voorgevel en zijgevel woonhuis, Papaverweg 75 8042ED Zwolle [0193ESUITE24308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30812021</text:p>
            <text:p text:style-name="common-al">Verzenddatum besluit: 04-01-2022</text:p>
            <text:p text:style-name="common-al">Locatie: Papaverweg 75 8042ED Zwolle</text:p>
            <text:p text:style-name="common-al">Projectomschrijving: het verbouwen van de voorgevel en de zijgevel van het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0812021</meta:user-defined>
    <meta:user-defined meta:name="DCTERMS.abstract">het verbouwen van de voorgevel en de zijgevel van het woonhuis</meta:user-defined>
    <dc:language>nl</dc:language>
    <meta:user-defined meta:name="OVERHEIDop.locatietype/OVERHEIDop.gebiedsmarkering">Punt</meta:user-defined>
    <meta:user-defined meta:name="DC.title">Verleende omgevingsvergunning met reguliere procedure, verbouw voorgevel en zijgevel woonhuis, Papaverweg 75 8042ED Zwolle [0193ESUITE2430812021]</meta:user-defined>
    <meta:user-defined meta:name="DCTERMS.W3CDTF/DCTERMS.available">2022-01-10</meta:user-defined>
    <meta:user-defined meta:name="DCTERMS.W3CDTF/OVERHEIDop.jaargang">2022</meta:user-defined>
    <meta:user-defined meta:name="OVERHEIDop.publicationIssue">8923</meta:user-defined>
    <meta:user-defined meta:name="OVERHEIDop.GmbID/DC.identifier">gmb-2022-8923</meta:user-defined>
    <meta:user-defined meta:name="OVERHEIDop.versieInformatie"/>
  </office:meta>
</office:document-meta>
</file>