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eschikking maatwerkvoorschriften Coldenhovenseweg 122 te Eerbeek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Locatie: Coldenhovenseweg 122 te Eerbeek </text:p>
            <text:p text:style-name="common-al">Voor: het starten van het lozen van procesafvalwater op het gemeentelijk riool</text:p>
            <text:p text:style-name="common-al">Zaakdossier: DOS-2020-055021</text:p>
            <text:p text:style-name="common-al">Activiteiten: productie en bedrukken van verpakkingen van golfkarton</text:p>
            <text:p text:style-name="common-al">Datum verzonden: 23 februari 2022</text:p>
            <text:p text:style-name="common-al">
            <text:span text:style-name="nadrukvet">Inzien vergunning</text:span>
          </text:p>
            <text:p text:style-name="common-al">Het besluit met de bijbehorende stukken ligt met ingang van donderdag 3 maart 2022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en diegene die eerder een zienswijze hebben ingediend kunnen beroep instellen tegen het genomen besluit. Dit is geregeld in de Algemene wet bestuursrecht. Tot en met donderdag 14 april 2022 kunnen deze belanghebbenden een beroepschrift kenbaar maken bij de Rechtbank Gelderland, Locatie Arnhem, Postbus 9030, 6800 EM Arnhem. Voor inlichtingen kunt u terecht bij de Omgevingsdienst Veluwe IJssel, bereikbaar (via (055) 580 17 05 of info@ovij.nl.</text:p>
            <text:p text:style-name="tekst_bottom"/>
          </text:section>
        </text:section>
        <text:section text:name="zakelijke-mededeling-sluiting_id1-3-2-2" text:style-name="zakelijke-mededeling-sluiting">
          <text:section text:name="ondertekening_id1-3-2-2-1">
            <text:p><text:span text:style-name="functie">Brummen, 1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922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2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2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Brummen - Beschikking maatwerkvoorschriften Coldenhovenseweg 122 te Eerbeek</meta:user-defined>
    <meta:user-defined meta:name="DCTERMS.W3CDTF/DCTERMS.available">2022-03-01</meta:user-defined>
    <meta:user-defined meta:name="DCTERMS.W3CDTF/OVERHEIDop.jaargang">2022</meta:user-defined>
    <meta:user-defined meta:name="OVERHEIDop.publicationIssue">89228</meta:user-defined>
    <meta:user-defined meta:name="OVERHEIDop.GmbID/DC.identifier">gmb-2022-89228</meta:user-defined>
    <meta:user-defined meta:name="OVERHEIDop.versieInformatie"/>
  </office:meta>
</office:document-meta>
</file>