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batterijlaan (deelplan De Tuinen, De Krijgsma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februari 2022 heeft de gemeente een aanvraag ontvangen voor het bouwen van 20 woningen op locatie Westbatterijlaan (deelplan De Tuinen, De Krijgsman) te Muiden. De aanvraag is geregistreerd onder zaaknummer HZ_WABO-22-040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22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2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2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Westbatterijlaan (deelplan De Tuinen, De Krijgsman) te Muiden</meta:user-defined>
    <meta:user-defined meta:name="DCTERMS.W3CDTF/DCTERMS.available">2022-03-01</meta:user-defined>
    <meta:user-defined meta:name="DCTERMS.W3CDTF/OVERHEIDop.jaargang">2022</meta:user-defined>
    <meta:user-defined meta:name="OVERHEIDop.publicationIssue">89221</meta:user-defined>
    <meta:user-defined meta:name="OVERHEIDop.GmbID/DC.identifier">gmb-2022-89221</meta:user-defined>
    <meta:user-defined meta:name="OVERHEIDop.versieInformatie"/>
  </office:meta>
</office:document-meta>
</file>