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ving omgevingsvergunning, uitbreiding Hindeloopenpad 2, 3844H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2021-001977 voor uitbreiden woonhuis op locatie Hindeloopenpad 2, 3844H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indeloopenpad 2, 3844HL Harderwijk</meta:user-defined>
    <dc:language>nl</dc:language>
    <meta:user-defined meta:name="OVERHEIDop.locatietype/OVERHEIDop.gebiedsmarkering">Punt</meta:user-defined>
    <meta:user-defined meta:name="DC.title">Verleving omgevingsvergunning, uitbreiding Hindeloopenpad 2, 3844HL Harderwijk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22</meta:user-defined>
    <meta:user-defined meta:name="OVERHEIDop.GmbID/DC.identifier">gmb-2022-8922</meta:user-defined>
    <meta:user-defined meta:name="OVERHEIDop.versieInformatie"/>
  </office:meta>
</office:document-meta>
</file>