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GEMEENTE BEST (INCLUSIEF PF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maken bekend dat zij van plan zijn nieuw beleid vast te stellen voor hergebruik van grond binnen de gemeente en dat zij beleid willen toevoegen voor PFAS (poly- en perfluoralkylstoffen).</text:p>
            <text:p text:style-name="al">Door middel van deze Nota bodembeheer worden concrete richtlijnen gegeven voor een duurzaam beheer van de bodem. De nota is grotendeels gebaseerd op wettelijk landelijk (generiek) voorgeschreven beleid. De Nota’s bodembeheer worden vastgesteld voor een periode van 10 jaar. De bodemkwaliteitskaart wordt voor een periode van maximaal 5 jaar vastgesteld.<text:span text:style-name="nadrukvet"/></text:p>
            <text:p text:style-name="al">
            <text:span text:style-name="nadrukvet">Stukken inzien</text:span>
          </text:p>
            <text:p text:style-name="al">U kunt de stukken inzien. De documenten liggen vanaf 2 maart 2022 zes weken digitaal ter inzage op het gemeentehuis. Voor inzage kunt u contact opnemen via het mailadres vergunningen@gembest.nl of telefonisch een afspraak maken, tel. 14-0499.</text:p>
            <text:p text:style-name="al">De volgende stukken liggen in ontwerp ter inzage:</text:p>
            <text:p text:style-name="al">• de Nota bodembeheer gemeente Best 2022;</text:p>
            <text:p text:style-name="al">• de Nota bodembeheer PFAS deelnemende gemeenten in Noord Brabant;</text:p>
            <text:p text:style-name="al">• de Bodemkwaliteitskaart PFAS Noord Brabant.</text:p>
            <text:p text:style-name="al">
            <text:span text:style-name="nadrukvet">Zienswijze</text:span>
          </text:p>
            <text:p text:style-name="al">Tijdens de periode van terinzagelegging kunt u een zienswijze over het ontwerp voor het nieuwe beleid indienen. </text:p>
            <text:p text:style-name="al">Schriftelijke zienswijzen stuurt u naar burgemeester en wethouders van Best, Postbus 50, 5680 AB Best. Voor het inbrengen van mondelinge zienswijzen maakt u een afspraak met de heer R. Wolf, tel. 14-0499.</text:p>
            <text:p text:style-name="al"/>
            <text:p text:style-name="al"/>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Roelof Wolf</text:span>
            <text:span text:style-name="achternaam"/>
          </text:span></text:p>
            <text:p><text:span text:style-name="functie">medewerker Omgeving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92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NOTA BODEMBEHEER GEMEENTE BEST (INCLUSIEF PFAS)</meta:user-defined>
    <meta:user-defined meta:name="DCTERMS.W3CDTF/DCTERMS.available">2022-03-01</meta:user-defined>
    <meta:user-defined meta:name="DCTERMS.W3CDTF/OVERHEIDop.jaargang">2022</meta:user-defined>
    <meta:user-defined meta:name="OVERHEIDop.publicationIssue">89217</meta:user-defined>
    <meta:user-defined meta:name="OVERHEIDop.GmbID/DC.identifier">gmb-2022-89217</meta:user-defined>
    <meta:user-defined meta:name="OVERHEIDop.versieInformatie"/>
  </office:meta>
</office:document-meta>
</file>