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Nieuwbouwterrein plan Olympiade aan de Start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85</text:span>
          </text:p>
            <text:p text:style-name="common-al">Gemeente Amstelveen heeft op 25 februari 2022 een besluit genomen op de aanvraag geluidhinder ontheffing voor Werkzaamheden nieuwbouwterrein plan Olympiade op 23/24 maart of 24/25 maart of 28/29 maart 2022. De locatie is Nieuwbouwterrein plan Olympiade aan de Startbaan 16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2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Nieuwbouwterrein plan Olympiade aan de Startbaan 16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16</meta:user-defined>
    <meta:user-defined meta:name="OVERHEIDop.GmbID/DC.identifier">gmb-2022-89216</meta:user-defined>
    <meta:user-defined meta:name="OVERHEIDop.versieInformatie"/>
  </office:meta>
</office:document-meta>
</file>