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wartsluisje 23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2 besloten om de beslistermijn voor de aanvraag met zaaknummer 2021-02843 voor een omgevingsvergunning op locatie Zwartsluisje 23 in Zui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wijzigen van een bestaand kozijn in de voorgevel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9209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20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20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Zwartsluisje 23 in Zuid-Beijerland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209</meta:user-defined>
    <meta:user-defined meta:name="OVERHEIDop.GmbID/DC.identifier">gmb-2022-89209</meta:user-defined>
    <meta:user-defined meta:name="OVERHEIDop.versieInformatie"/>
  </office:meta>
</office:document-meta>
</file>