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steigerdoek reclame, Weerdsingel W.Z. 8 te Utrecht,  HZ_WABO-22-05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8 te Utrecht</text:p>
            <text:p text:style-name="common-al">HZ_WABO-22-05816</text:p>
            <text:p text:style-name="common-al">Toelichting: het aanbrengen van steigerdoek reclame</text:p>
            <text:p text:style-name="common-al">Datum besluit: 24 februari 2022</text:p>
            <text:p text:style-name="common-al">Startdatum bezwaartermijn: 25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20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steigerdoek reclame, Weerdsingel W.Z. 8 te Utrecht,  HZ_WABO-22-05816</meta:user-defined>
    <meta:user-defined meta:name="DCTERMS.W3CDTF/DCTERMS.available">2022-03-01</meta:user-defined>
    <meta:user-defined meta:name="DCTERMS.W3CDTF/OVERHEIDop.jaargang">2022</meta:user-defined>
    <meta:user-defined meta:name="OVERHEIDop.externeBijlage">Aanvraagdocument  publiceerbaar-A|exb-2022-11953</meta:user-defined>
    <meta:user-defined meta:name="OVERHEIDop.externeBijlage">Besluit omgevingsvergunning publiceerbaar|exb-2022-11954</meta:user-defined>
    <meta:user-defined meta:name="OVERHEIDop.publicationIssue">89202</meta:user-defined>
    <meta:user-defined meta:name="OVERHEIDop.GmbID/DC.identifier">gmb-2022-89202</meta:user-defined>
    <meta:user-defined meta:name="OVERHEIDop.versieInformatie"/>
  </office:meta>
</office:document-meta>
</file>