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ckerhof 2, 6071BX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ckerhof 2, 6071BX Swalmen: veranderen parkeerplaats Beeckerhof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508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december 2021besloten voor de beslissing op de aanvraag de beslistermijn met maximaal 6 weken te verlengen tot uiterlijk 14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Beeckerhof 2, 6071BX Swalmen: veranderen parkeerplaats Beeckerhof</meta:user-defined>
    <dc:language>nl</dc:language>
    <meta:user-defined meta:name="OVERHEIDop.locatietype/OVERHEIDop.gebiedsmarkering">Vlak</meta:user-defined>
    <meta:user-defined meta:name="DC.title">Beeckerhof 2, 6071BX Swalmen - Verlengen beslistermijn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892</meta:user-defined>
    <meta:user-defined meta:name="OVERHEIDop.GmbID/DC.identifier">gmb-2022-892</meta:user-defined>
    <meta:user-defined meta:name="OVERHEIDop.versieInformatie"/>
  </office:meta>
</office:document-meta>
</file>