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6136) Rozentuin 272 Voorburg vergroten woningentree en plaats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entree en het plaats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919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9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9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6136) Rozentuin 272 Voorburg vergroten woningentree en plaatsen van een dakterras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198</meta:user-defined>
    <meta:user-defined meta:name="OVERHEIDop.GmbID/DC.identifier">gmb-2022-89198</meta:user-defined>
    <meta:user-defined meta:name="OVERHEIDop.versieInformatie"/>
  </office:meta>
</office:document-meta>
</file>