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waard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omgevingsvergunning op locatie Middelwaard 3 in Vianen. De aanvraag is geregistreerd onder zaaknummer OV-2022-0100. De aanvraag betreft Titanium Festival 2022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18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8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8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iddelwaard 3 in Vian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88</meta:user-defined>
    <meta:user-defined meta:name="OVERHEIDop.GmbID/DC.identifier">gmb-2022-89188</meta:user-defined>
    <meta:user-defined meta:name="OVERHEIDop.versieInformatie"/>
  </office:meta>
</office:document-meta>
</file>