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673, Tussenlanen 31 in Bergambacht</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omgevingsvergunning voor het realiseren van een aanbouw aan de woning op locatie Tussenlanen 31 in Bergambacht. De aanvraag is geregistreerd onder zaaknummer SXO-2021267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18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8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8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673, Tussenlanen 31 in Bergambacht</meta:user-defined>
    <meta:user-defined meta:name="DCTERMS.W3CDTF/DCTERMS.available">2022-03-01</meta:user-defined>
    <meta:user-defined meta:name="DCTERMS.W3CDTF/OVERHEIDop.jaargang">2022</meta:user-defined>
    <meta:user-defined meta:name="OVERHEIDop.publicationIssue">89184</meta:user-defined>
    <meta:user-defined meta:name="OVERHEIDop.GmbID/DC.identifier">gmb-2022-89184</meta:user-defined>
    <meta:user-defined meta:name="OVERHEIDop.versieInformatie"/>
  </office:meta>
</office:document-meta>
</file>