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 Bumatún, nabij Bumaleane en Rederijwei te 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Anjum, in Bumatún, nabij Bumaleane en Rederijwei, het organiseren van Bumarock op 4 en 5 juni 2022 (besluit is verzonden op 25 februari 2022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918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18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18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2417</meta:user-defined>
    <dc:language>nl</dc:language>
    <meta:user-defined meta:name="OVERHEIDop.locatietype/OVERHEIDop.gebiedsmarkering">Lijn</meta:user-defined>
    <meta:user-defined meta:name="DC.title">Evenementenvergunning in Bumatún, nabij Bumaleane en Rederijwei te Anjum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182</meta:user-defined>
    <meta:user-defined meta:name="OVERHEIDop.GmbID/DC.identifier">gmb-2022-89182</meta:user-defined>
    <meta:user-defined meta:name="OVERHEIDop.versieInformatie"/>
  </office:meta>
</office:document-meta>
</file>