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ijzend 1, 1614MD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is een melding ontvangen waarvoor geen vergunningsplicht geldt voor de locatie Wijzend 1, 1614MD Lutjebroek. De melding is geregistreerd onder zaaknummer 2022-000481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918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8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8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Wijzend 1, 1614MD Lutjebroek</meta:user-defined>
    <dc:language>nl</dc:language>
    <meta:user-defined meta:name="OVERHEIDop.locatietype/OVERHEIDop.gebiedsmarkering">Punt</meta:user-defined>
    <meta:user-defined meta:name="DC.title">Kennisgeving ontvangst melding, Wijzend 1, 1614MD Lutjebroek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180</meta:user-defined>
    <meta:user-defined meta:name="OVERHEIDop.GmbID/DC.identifier">gmb-2022-89180</meta:user-defined>
    <meta:user-defined meta:name="OVERHEIDop.versieInformatie"/>
  </office:meta>
</office:document-meta>
</file>