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Flierdijk 4, Grintweg18c en Ruiterpa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februari 2022 het volgende bestemmingsplan heeft vastgesteld, te weten:</text:p>
            <text:p text:style-name="common-al">
            <text:span text:style-name="nadrukcur">“</text:span>
            <text:span text:style-name="nadrukcur">Buitengebied Twenterand PH Flierdijk 4, Grintweg18c en Ruiterpad 3</text:span>
            <text:span text:style-name="nadrukcur">”</text:span>
          </text:p>
            <text:p text:style-name="common-al">De planherziening heeft ten doel om voor de genoemde percelen de bestemming te herzien en de ter plaatste gewenste ontwikkelingen mogelijk te maken.  De percelen Flierdijk 4, Ruiterpad 3 en Grintweg 18c liggen alle drie in het buitengebied van de gemeente Twenterand. Naar aanleiding van ingesteld beroep heeft de Raad van State op 16 oktober 2019 besloten het bestemmingsplan Buitengebied Twenterand voor deze percelen te vernietigen. Het voorliggende plan voorziet in het herstel hiervan. Daarnaast is ook het perceel ten westen van Flierdijk 4 ambtshalve in de correctie meegenomen. Het identificatienummer van het bestemmingsplan is NL.IMRO.1700.201919BPBGPH-vas1.</text:p>
            <text:p text:style-name="common-al"/>
            <text:p text:style-name="common-al">Ten opzichte van het ontwerpplan zijn bij de vaststelling van het plan enkele wijzigingen aangebracht. In de bij het raadsbesluit behorende “zienswijzenrapport bestemmingsplan<text:span text:style-name="nadrukcur"> Buitengebied Twenterand PH Flierdijk 4, Grintweg18c en Ruiterpad 3</text:span> " zijn de wijzigingen ten opzichte van het ontwerpbestemmingsplan opgenomen.</text:p>
            <text:p text:style-name="common-al"/>
            <text:p text:style-name="tussenkopcur">Ter inzage legging</text:p>
            <text:p text:style-name="common-al">Het plan ligt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1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19BPBGPH-vas1</meta:user-defined>
    <meta:user-defined meta:name="OVERHEIDop.Plansoort/OVERHEIDop.plansoort">bestemmings- of omgevingsplan</meta:user-defined>
    <meta:user-defined meta:name="DCTERMS.abstract"> bestemmingsplan Buitengebied Twenterand PH Flierdijk 4, Grintweg18c en Ruiterpad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Buitengebied Twenterand PH Flierdijk 4, Grintweg18c en Ruiterpad 3”</meta:user-defined>
    <meta:user-defined meta:name="DCTERMS.W3CDTF/DCTERMS.available">2022-03-02</meta:user-defined>
    <meta:user-defined meta:name="DCTERMS.W3CDTF/OVERHEIDop.jaargang">2022</meta:user-defined>
    <meta:user-defined meta:name="OVERHEIDop.publicationIssue">89179</meta:user-defined>
    <meta:user-defined meta:name="OVERHEIDop.GmbID/DC.identifier">gmb-2022-89179</meta:user-defined>
    <meta:user-defined meta:name="OVERHEIDop.versieInformatie"/>
  </office:meta>
</office:document-meta>
</file>