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vluchtdeur in de voorgevel en inpandige wijzigingen, Wattstraat 20, 2723R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februari 2022 een besluit verzonden op de aanvraag met zaaknummer 2022-009297 voor het realiseren van een vluchtdeur in de voorgevel en inpandige wijzigingen op locatie Wattstraat 20, 2723R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917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ttstraat 20, 2723RC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vluchtdeur in de voorgevel en inpandige wijzigingen, Wattstraat 20, 2723RC Zoeterm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178</meta:user-defined>
    <meta:user-defined meta:name="OVERHEIDop.GmbID/DC.identifier">gmb-2022-89178</meta:user-defined>
    <meta:user-defined meta:name="OVERHEIDop.versieInformatie"/>
  </office:meta>
</office:document-meta>
</file>